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3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000000:4947</text:p>
          </table:table-cell>
          <table:covered-table-cell/>
          <table:table-cell office:value-type="float" office:value="132805.79999999999" table:style-name="ce20">
            <text:p>132805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000000:4948</text:p>
          </table:table-cell>
          <table:covered-table-cell/>
          <table:table-cell office:value-type="float" office:value="136702.1" table:style-name="ce20">
            <text:p>136702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000000:3558</text:p>
          </table:table-cell>
          <table:covered-table-cell/>
          <table:table-cell office:value-type="float" office:value="2242499.1" table:style-name="ce20">
            <text:p>2242499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800004:961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800004:962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800004:963</text:p>
          </table:table-cell>
          <table:covered-table-cell/>
          <table:table-cell office:value-type="float" office:value="109407.2" table:style-name="ce20">
            <text:p>109407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800004:964</text:p>
          </table:table-cell>
          <table:covered-table-cell/>
          <table:table-cell office:value-type="float" office:value="109407.2" table:style-name="ce20">
            <text:p>109407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0000000:2853</text:p>
          </table:table-cell>
          <table:covered-table-cell/>
          <table:table-cell office:value-type="float" office:value="9872632.2100000009" table:style-name="ce20">
            <text:p>9872632,2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07000:1368</text:p>
          </table:table-cell>
          <table:covered-table-cell/>
          <table:table-cell office:value-type="float" office:value="103389.72" table:style-name="ce20">
            <text:p>103389,7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03:930</text:p>
          </table:table-cell>
          <table:covered-table-cell/>
          <table:table-cell office:value-type="float" office:value="92312.25" table:style-name="ce20">
            <text:p>92312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00000:7209</text:p>
          </table:table-cell>
          <table:covered-table-cell/>
          <table:table-cell office:value-type="float" office:value="134102.43" table:style-name="ce20">
            <text:p>134102,4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00000:7210</text:p>
          </table:table-cell>
          <table:covered-table-cell/>
          <table:table-cell office:value-type="float" office:value="107926.28" table:style-name="ce20">
            <text:p>107926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9:6000006:284</text:p>
          </table:table-cell>
          <table:covered-table-cell/>
          <table:table-cell office:value-type="float" office:value="47579.75" table:style-name="ce20">
            <text:p>47579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30:387</text:p>
          </table:table-cell>
          <table:covered-table-cell/>
          <table:table-cell office:value-type="float" office:value="86295" table:style-name="ce20">
            <text:p>8629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4066:747</text:p>
          </table:table-cell>
          <table:covered-table-cell/>
          <table:table-cell office:value-type="float" office:value="10363" table:style-name="ce20">
            <text:p>1036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404066:748</text:p>
          </table:table-cell>
          <table:covered-table-cell/>
          <table:table-cell office:value-type="float" office:value="19948.740000000002" table:style-name="ce22">
            <text:p>19948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553059BE79ACD1344A7718DCF9E6A482166CE15370975C1ADB504B04089911440AF60C94E8D8325C572C2DC799EE2944514FB0700194E1980979C5F79716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1T06:54:59Z</meta:creation-date>
    <dc:date>2024-07-01T06:55:10Z</dc:date>
  </office:meta>
</office:document-meta>
</file>